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32500001E64A08D651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2pt" style:font-size-asian="12pt" style:font-size-complex="12pt"/>
    </style:style>
    <style:style style:name="P2" style:family="paragraph" style:parent-style-name="Standard">
      <style:paragraph-properties fo:text-align="start" style:justify-single-word="false"/>
      <style:text-properties style:font-name="Arial" fo:font-size="12pt" style:text-underline-style="solid" style:text-underline-width="auto" style:text-underline-color="font-color" style:font-size-asian="12pt" style:font-size-complex="12pt"/>
    </style:style>
    <style:style style:name="P3" style:family="paragraph" style:parent-style-name="Standard">
      <style:paragraph-properties fo:text-align="center" style:justify-single-word="false"/>
      <style:text-properties style:font-name="Arial" fo:font-size="14pt" style:font-size-asian="14pt" style:font-size-complex="14pt"/>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fo:color="#ff0000" style:font-name="Arial" fo:font-size="12pt" style:font-size-asian="12pt" style:font-size-complex="12pt"/>
    </style:style>
    <style:style style:name="T1" style:family="text">
      <style:text-properties style:font-name="Arial" fo:font-size="12pt" style:font-size-asian="12pt" style:font-size-complex="12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6.387cm" svg:y="2.26cm" svg:width="8.998cm" svg:height="7.781cm" draw:z-index="0">
        <draw:image xlink:href="Pictures/200000070000232500001E64A08D6516.svm" xlink:type="simple" xlink:show="embed" xlink:actuate="onLoad"/>
      </draw:frame>
      <text:p text:style-name="P3"/>
      <text:p text:style-name="P1">Welcome to our whitepaper – 5 Top Betfair Tips. We try to make each and every pointer easy to follow and take the work out of gambling with our classic Lazy Man's Way to Riches Gambling on Betfair. This information may be free of charge but it has considerable worth. <text:s/></text:p>
      <text:p text:style-name="P1"/>
      <text:p text:style-name="P1">The first tip is exceptionally good and with a little bit of effort you can make money.</text:p>
      <text:p text:style-name="P1"/>
      <text:p text:style-name="P1">1 – The Price Difference between Betfair Exchange and Betfair's Sportsbook. If you need to familiarise yourself with these application please take a moment to visit Betfair's Educational Videos <text:a xlink:type="simple" xlink:href="http://learning.betfair.com/en/" text:style-name="Internet_20_link" text:visited-style-name="Visited_20_Internet_20_Link">http://learning.betfair.com/en/</text:a> <text:s/><text:span text:style-name="T3">I would try to hedge your bets with other bookmakers as betfair are likely to restrict your bets via Sportsbook if you do this continuously</text:span>. <text:s/></text:p>
      <text:p text:style-name="P1"/>
      <text:p text:style-name="P1">Basically you are looking for a discrepancy between the price on Betfair exchange and their Sportsbook (which is a conventional book makers). It is surprising that you can often <text:s/>take the price available on the Sportsbook [say 5/1) and notice on the exchange the same horse is wishing to be backed at a shorter price [which you can lay]. It doesn't really make sense that these discrepancies are available but it simple comes from punters not appreciating a bigger price is available because they are focused on one market. Also, if a horse is backed quickly on the exchanges the price may bet a touch slower to change on Sportsbook. You will need to have both pages open and bet in a timely fashion. </text:p>
      <text:p text:style-name="P1"/>
      <text:p text:style-name="P1">Only the other day I noticed exactly this position and instantly had a free bet to win £50. The horse went on to win. There are many chances to make money taking such approach even if it is a pound here and there you can make good money and in theory you could have a huge no lose bet of several hundred pounds. Basically you cannot lose with this idea although you do need to make sure the price doesn't change while betting on these two separate markets. On balance it is a great technique. </text:p>
      <text:p text:style-name="P1"/>
      <text:p text:style-name="P1">2 – Heavily Backed Non Runners</text:p>
      <text:p text:style-name="P1"/>
      <text:p text:style-name="P4"><text:span text:style-name="T1">Take note of two-year-old horse on their first start [can work on all starts to be fair] and watch for those which are heavily backed [e.g. 10/1 – 7/2, 6/1 – 5/2 etc]. You can do this by following the market yourself or use At The Race </text:span><text:a xlink:type="simple" xlink:href="http://www.attheraces.com/marketmovers/" text:style-name="Internet_20_link" text:visited-style-name="Visited_20_Internet_20_Link"><text:span text:style-name="T1">http://www.attheraces.com/marketmovers/</text:span></text:a><text:span text:style-name="T1">. </text:span></text:p>
      <text:p text:style-name="P1"><text:soft-page-break/></text:p>
      <text:p text:style-name="P4"><text:span text:style-name="T1">Two-year-olds often get upset in the stalls or non runners for a multitude of reasons. Take </text:span><text:span text:style-name="T1">note of these heavily-backed non runners. Why? Because they are very likely to be heavily </text:span><text:span text:style-name="T1">backed next start, especially if racing at the same grade (maiden etc) . Be ready to take the priced before it is backed again or wait for the support to start and then jump in. You cannot guarantee a horse will always be backed but more times than not they are which allows you a very good bet or you can lay the bet at much shorter prices [perhaps half the odds you have taken] for a great free bet. These horse often go very well. </text:span></text:p>
      <text:p text:style-name="P1"/>
      <text:p text:style-name="P1">3 – Free Bookmaker Bets</text:p>
      <text:p text:style-name="P1"/>
      <text:p text:style-name="P1">I know you see a lot of these and punters are often suspicious or feel they are a con. However, they are a great deal especially at the Cheltenham festival. The competition is so strong that leading bookmakers will give match bets up to £50 along with other enhancements such as get your money back if your horse finishes second when using a mobile phone. If you are going to have a bet then it makes sense to think you have another free bet for nothing. </text:p>
      <text:p text:style-name="P1"/>
      <text:p text:style-name="P1">4 – Lay Bets</text:p>
      <text:p text:style-name="P1"/>
      <text:p text:style-name="P1">You have to be slightly careful when laying horses to lose but if you start small you can make money and if a horse wins [unlikely] you can afford the loss. <text:s/></text:p>
      <text:p text:style-name="P1"/>
      <text:p text:style-name="P1">Lay Mick Channon's two year olds to lose on debut when priced over 8/1 SP [9/1+]. Be careful to lay these horses very near the off as they may be backed and fall within their best betting guide. From over 620 horses only 9 juveniles won over 8/1SP for Mick Channon on debut. <text:s/>Some horses will be priced at huge odds on Betfair exchange. If you don't feel comfortable laying these to lose then set your own level, let's say 20/1 – 9/1 etc. Lay bets may win and you should consider that point. However, as these statistics prove they are seldom. If these juveniles win they are usually group-class performers who buck the trend with ample natural ability. They are worth following as win bets on their next start. <text:s text:c="2"/></text:p>
      <text:p text:style-name="P1"/>
      <text:p text:style-name="P1">If you don't feel comfortable laying horses to lose – don't use this technique.</text:p>
      <text:p text:style-name="P1"/>
      <text:p text:style-name="P1">5 – <text:s/>The Search For Poor Horses</text:p>
      <text:p text:style-name="P1"/>
      <text:p text:style-name="P1">Take a look at the <text:a xlink:type="simple" xlink:href="http://www.racingpost.com/" text:style-name="Internet_20_link" text:visited-style-name="Visited_20_Internet_20_Link">http://www.racingpost.com/</text:a> <text:s/>and look at future race cards [you can see the cards at the top of the page on the Racing Post website. You want to look at the race cards for a few days ahead and note two year old selling or claiming races. These are indications of generally poor horses. Note those which haven't run. You are hoping they don't take that engagement. The brilliance here is that you have learned that the trainer doesn't really rate this horse. Note its name and keep on eye on where it races - hoping it races at a higher level such as a maiden race [which is higher grade than seller/claimer]. You should lay this horse to lose. The best candidates are who horses from leading trainers Channon, Hannon etc. They are likely to be a short price when the betting markets open because most horses are priced by the trainer's success. These selling/claiming entered horses running at maiden class are likely to drift markedly in the betting. Lay them early on the exchanges and then back them later if drifting in priced to guarantee a profit. </text:p>
      <text:p text:style-name="P1"/>
      <text:p text:style-name="P1">In all these 5 Top Tips will give opportunity to make money. It takes time and effort and a little nerve but some are more safe than others but all approaches have been forwarded because they are very good. I hope you can understand the premise of these pointers? <text:soft-page-break/>You will need to have an understanding of betting and betting exchanges to make them work for you. </text:p>
      <text:p text:style-name="P1"/>
      <text:p text:style-name="P5">6 (Bonus) – Finding The Best Two-Year-Olds In Training</text:p>
      <text:p text:style-name="P1"/>
      <text:p text:style-name="P1">With understanding and insight you can learn of the best two-year-olds in training from trainers large and small. Horse trainers are private and hate showing they have an ace up their sleeve except – surprise surprise – we know a way to get them to tell us what we need to know. </text:p>
      <text:p text:style-name="P1"/>
      <text:p text:style-name="P1">What are we talking about? </text:p>
      <text:p text:style-name="P1"/>
      <text:p text:style-name="P1">Race declarations.</text:p>
      <text:p text:style-name="P1"/>
      <text:p text:style-name="P1">If a horse trainer enters a two-year-old for a Stakes, Listed or Group race, statistically they have a much greater chance of winning than others. It is a sign of confidence – they have a horse of merit. This is a great approach to find some of the best unraced two-year-olds. </text:p>
      <text:p text:style-name="P1"/>
      <text:p text:style-name="P1">They are often heavily backed. So when you note an entered juveniles [2yo horse] then make sure you get your bet ready – watching the market – and as soon as the money comes from those who know – they don't realise you know too – bet! </text:p>
      <text:p text:style-name="P1"/>
      <text:p text:style-name="P1">How do you find this info? Well, you could find it yourself but we like to make your life as lazy as possible so we have done the work for you. Simply visit our website <text:a xlink:type="simple" xlink:href="http://www.grouphorse.co.uk/" text:style-name="Internet_20_link" text:visited-style-name="Visited_20_Internet_20_Link">http://www.grouphorse.co.uk/</text:a> for all the latest news and entries. </text:p>
      <text:p text:style-name="P1"/>
      <text:p text:style-name="P1">This site has been developed for those who purchase: The Lazy Man's Way to Riches Gambling on Betfair. </text:p>
      <text:p text:style-name="P1"/>
      <text:p text:style-name="P1">Take a look at the entries page here <text:s/><text:a xlink:type="simple" xlink:href="http://www.grouphorse.co.uk/p/management.html" text:style-name="Internet_20_link" text:visited-style-name="Visited_20_Internet_20_Link">http://www.grouphorse.co.uk/p/management.html</text:a> Many of these horses will receive multiple entries before they make their debut so you have an edge over most punters who will not know this information. Also, take note of horses that disappoint on their debut [especially if fancied in the betting] because horses can run poorly due to inexperience and then show their true running second start. Most two-year-olds with ability win in their first two starts. Basically, the more entries a horse receives the better. However, horses which have a solitary entry should be taken as a sign of confidence. I would advise you bet on these horses when competing at maiden class [including maiden auction, median auction etc]. I have found huge priced winners with this approach. The bigger the trainer the shorter the price they can win [13/2 &amp; less on first or second start]. Horses are priced more by trainer's performance than individual equine. Smaller – less fashionable – trainers do get the odd good horse and these are the ones who can win at big big prices. If a smaller trainer gives a two-year-old a few entries they can make a good speculative bet. Clearly, they are more of a gamble but at the odds they are often worth a bet on debut. <text:s text:c="6"/></text:p>
      <text:p text:style-name="P1"/>
      <text:p text:style-name="P2">If you cannot understand the concepts detailed on this page I would advise you do not bet. </text:p>
      <text:p text:style-name="P1"/>
      <text:p text:style-name="P1">Start small and build your bank. You don't need to gamble no more than £100 to see if these pointers can make you money or not. If you want to play it very safe just use options 1, 2, 3 &amp; 6. If lay betting I would bet small money unlit you build your betting bank – trainers can defy the stats. <text:s text:c="2"/></text:p>
      <text:p text:style-name="P1"/>
      <text:p text:style-name="P1"><text:soft-page-break/>Please remember we are looking at long-term profits. </text:p>
      <text:p text:style-name="P1"/>
      <text:p text:style-name="P1">Good luck.</text:p>
      <text:p text:style-name="P1"/>
      <text:p text:style-name="P1">For all the latest news and discounted offers to purchaser of this publication – visit <text:a xlink:type="simple" xlink:href="http://www.professionalgamblers.co.uk/" text:style-name="Internet_20_link" text:visited-style-name="Visited_20_Internet_20_Link">http://www.professionalgamblers.co.uk/</text:a> </text:p>
      <text:p text:style-name="P1"/>
      <text:p text:style-name="P1">In additional each subscriber will be forwarded our Free Horse Racing Tips. You may opt in or out of this at any time. <text:s/></text:p>
      <text:p text:style-name="P1"/>
      <text:p text:style-name="P1">2016 Copyright – All Rights Reserved. No part of this publication should be copies or passed on to a third party without permission from the author Jason Co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son Coote</meta:initial-creator>
    <meta:creation-date>2015-05-06T20:17:57.05</meta:creation-date>
    <dc:date>2016-01-24T18:28:41.81</dc:date>
    <meta:editing-duration>PT2H27M26S</meta:editing-duration>
    <meta:editing-cycles>21</meta:editing-cycles>
    <meta:generator>OpenOffice/4.1.2$Win32 OpenOffice.org_project/412m3$Build-9782</meta:generator>
    <dc:creator>Jason Coote</dc:creator>
    <meta:document-statistic meta:table-count="0" meta:image-count="1" meta:object-count="0" meta:page-count="4" meta:paragraph-count="33" meta:word-count="1650" meta:character-count="9117"/>
  </office:meta>
</office:document-meta>
</file>